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n the streets, it's getting <text:span text:style-name="Measure_20__23_2">hot</text:span> <text:s text:c="6"/>[Chorus]</text:p>
      <text:p>And the <text:span text:style-name="Measure_20__23_1">youths</text:span> dem a-get so <text:span text:style-name="Measure_20__23_2">cold</text:span> <text:s text:c="10"/>(x2)</text:p>
      <text:p>Searching for food for the <text:span text:style-name="Measure_20__23_2">pot</text:span> (and/well)</text:p>
      <text:p>They'll do <text:span text:style-name="Measure_20__23_1">a</text:span>nything to fill that <text:span text:style-name="Measure_20__23_2">gap</text:span>, (wohoh/…)</text:p>
      <text:p/>
      <text:p>As generation comes <text:span text:style-name="Measure_20__23_2">and</text:span> (grows) <text:s text:c="8"/>[Verse]</text:p>
      <text:p>You gotta <text:span text:style-name="Measure_20__23_1">make</text:span> preparation while the <text:span text:style-name="Measure_20__23_2">youths</text:span> dem</text:p>
      <text:p><text:s text:c="4"/>grow - It's what (you reap/<text:span text:style-name="Measure_20__23_2">you</text:span> sow) (x2)</text:p>
      <text:p>The youths them have a <text:span text:style-name="Measure_20__23_1">life</text:span> in the future so,</text:p>
      <text:p><text:s text:c="4"/>when <text:span text:style-name="Measure_20__23_2">that's</text:span> then, you know</text:p>
      <text:p>If education is the <text:span text:style-name="Measure_20__23_2">key</text:span>, then tell me why</text:p>
      <text:p>The <text:span text:style-name="Measure_20__23_1">big</text:span>ger heads a-make it so ex<text:span text:style-name="Measure_20__23_2">pen</text:span>sive for we</text:p>
      <text:p>(Give them the key, oh <text:s text:c="8"/>╔══════════════╗</text:p>
      <text:p><text:s/>Set <text:span text:style-name="Measure_20__23_2">them</text:span> free, e<text:span text:style-name="Measure_20__23_1">e</text:span>e x1) [Chorus] Richie Spice ║</text:p>
      <text:p><text:s text:c="31"/>╚══════════════╝</text:p>
      <text:p>Oh nana<text:span text:style-name="Measure_20__23_2">na</text:span>ya - Eh e<text:span text:style-name="Measure_20__23_1">e</text:span>e e<text:span text:style-name="Measure_20__23_2">e</text:span>e - (Oh/…) manana (x2~1)</text:p>
      <text:p/>
      <text:p>You gotta find a better <text:span text:style-name="Measure_20__23_2">way</text:span> <text:s/>- Cos when me</text:p>
      <text:p><text:s text:c="4"/><text:span text:style-name="Measure_20__23_1">look</text:span> ina Babylon, me see a <text:span text:style-name="Measure_20__23_2">bear</text:span>ful play</text:p>
      <text:p>And so the Gideon <text:span text:style-name="Measure_20__23_2">stay</text:span>, yea<text:span text:style-name="Measure_20__23_1">h</text:span> - … - All nations</text:p>
      <text:p><text:s text:c="4"/>come toge<text:span text:style-name="Measure_20__23_2">ther</text:span>, know that King Selassie-I</text:p>
      <text:p>Is <text:span text:style-name="Measure_20__23_1">the</text:span> truth and the light and the <text:span text:style-name="Measure_20__23_2">way</text:span></text:p>
      <text:p>He's the people, lea<text:span text:style-name="Measure_20__23_2">d th</text:span>em <text:s/>╔════════════════╗</text:p>
      <text:p><text:s text:c="4"/>in the right wa<text:span text:style-name="Measure_20__23_1">y</text:span> - Ee<text:span text:style-name="Measure_20__23_2">h</text:span> <text:s/>║ Youth Dem Cold ║</text:p>
      <text:p><text:s text:c="28"/>╚══════════════ Cos</text:p>
      <text:p>(You got to show the <text:span text:style-name="Measure_20__23_2">peo</text:span>ple there's <text:s text:c="3"/>[Chorus]</text:p>
      <text:p><text:s text:c="5"/>still a brighter <text:span text:style-name="Measure_20__23_1">way</text:span>/</text:p>
      <text:p><text:s/>I know for sure the <text:span text:style-name="Measure_20__23_2">sun</text:span> will come out toda<text:span text:style-name="Measure_20__23_1">y</text:span>/</text:p>
      <text:p><text:s/>Vanity's an elu<text:span text:style-name="Measure_20__23_2">sion</text:span>, will have to fade awa<text:span text:style-name="Measure_20__23_1">y</text:span>/</text:p>
      <text:p><text:s/>And all the wicked deeds that <text:span text:style-name="Measure_20__23_2">done</text:span>,</text:p>
      <text:p><text:s text:c="5"/>I know you got to pa<text:span text:style-name="Measure_20__23_1">y</text:span>) - <text:span text:style-name="Measure_20__23_2">Yeah</text:span> x4) <text:s/>[Intro]</text:p>
      <text:p><text:s text:c="43"/>(x2)</text:p>
      <text:p>Cos [Chorus] [Verse] (goes) (x2) <text:s/>Fm G# Cm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Streets to Africa</meta:user-defined>
    <meta:user-defined meta:name="Year">2007</meta:user-defined>
  </office:meta>
</office:document-meta>
</file>